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88cm" svg:y="0.44cm">
          <draw:text-box>
            <text:p text:style-name="P1"><text:span text:style-name="T1">Du-mă </text:span><text:span text:style-name="T2">la izvoru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3">Du-mă </text:span><text:span text:style-name="T4">la izvoru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615cm" svg:x="0cm" svg:y="4.567cm" presentation:class="subtitle">
          <draw:text-box>
            <text:p text:style-name="P6"><text:span text:style-name="T3">Du-mă la Izvorul unde curge</text:span></text:p>
            <text:p text:style-name="P6"><text:span text:style-name="T3">Harul Tău mereu,</text:span></text:p>
            <text:p text:style-name="P6"><text:span text:style-name="T3">La Golgota, unde trece</text:span></text:p>
            <text:p text:style-name="P6"><text:span text:style-name="T3">Setea sufletului meu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615cm" svg:x="0cm" svg:y="4.567cm" presentation:class="subtitle">
          <draw:text-box>
            <text:p text:style-name="P6"><text:span text:style-name="T3">Du-mă la Izvorul</text:span></text:p>
            <text:p text:style-name="P6"><text:span text:style-name="T3">Ce mă spală de păcat.</text:span></text:p>
            <text:p text:style-name="P6"><text:span text:style-name="T3">Sângele lui Isus</text:span></text:p>
            <text:p text:style-name="P6"><text:span text:style-name="T3">Pentru mine s­</text:span><text:span text:style-name="T4">-</text:span><text:span text:style-name="T3">a vărsat. </text:span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615cm" svg:x="0cm" svg:y="4.567cm" presentation:class="subtitle">
          <draw:text-box>
            <text:p text:style-name="P6"><text:span text:style-name="T3">Du-mă la Izvorul</text:span></text:p>
            <text:p text:style-name="P6"><text:span text:style-name="T3">Unde va pieri orice păcat,</text:span></text:p>
            <text:p text:style-name="P6"><text:span text:style-name="T3">Şi de orice legătură</text:span></text:p>
            <text:p text:style-name="P6"><text:span text:style-name="T3">Sufletul va fi scăpa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615cm" svg:x="0cm" svg:y="4.567cm" presentation:class="subtitle">
          <draw:text-box>
            <text:p text:style-name="P6"><text:span text:style-name="T3">Du-mă la Izvorul</text:span></text:p>
            <text:p text:style-name="P6"><text:span text:style-name="T3">Ce mă spală de păcat.</text:span></text:p>
            <text:p text:style-name="P6"><text:span text:style-name="T3">Sângele lui Isus</text:span></text:p>
            <text:p text:style-name="P6"><text:span text:style-name="T3">Pentru mine s­</text:span><text:span text:style-name="T4">-</text:span><text:span text:style-name="T3">a vărsat. </text:span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615cm" svg:x="0cm" svg:y="4.567cm" presentation:class="subtitle">
          <draw:text-box>
            <text:p text:style-name="P6"><text:span text:style-name="T3">Du-mă la Izvorul</text:span></text:p>
            <text:p text:style-name="P6"><text:span text:style-name="T3">Unde şi eu mă voi curăţa,</text:span></text:p>
            <text:p text:style-name="P6"><text:span text:style-name="T3">Unde valul sfintei ape</text:span></text:p>
            <text:p text:style-name="P6"><text:span text:style-name="T3">De tot mă va vindec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615cm" svg:x="0cm" svg:y="4.567cm" presentation:class="subtitle">
          <draw:text-box>
            <text:p text:style-name="P6"><text:span text:style-name="T3">Du-mă la Izvorul</text:span></text:p>
            <text:p text:style-name="P6"><text:span text:style-name="T3">Ce mă spală de păcat.</text:span></text:p>
            <text:p text:style-name="P6"><text:span text:style-name="T3">Sângele lui Isus</text:span></text:p>
            <text:p text:style-name="P6"><text:span text:style-name="T3">Pentru mine s­</text:span><text:span text:style-name="T4">-</text:span><text:span text:style-name="T3">a vărsat. </text:span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0:42:01.559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